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3888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888in" fo:margin-left="2.2222in" fo:text-indent="-2.2222in">
        <style:tab-stops/>
      </style:paragraph-properties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888in" fo:margin-left="2.2222in" fo:text-indent="-2.2222in">
        <style:tab-stops/>
      </style:paragraph-properties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888in" fo:margin-left="2.2222in" fo:text-indent="-2.2222in">
        <style:tab-stops/>
      </style:paragraph-properties>
      <style:text-properties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3888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888in"/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888in"/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3888in"/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48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49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50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51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52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53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54" style:parent-style-name="內文" style:family="paragraph">
      <style:paragraph-properties fo:line-height="0.3888in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切<text:s text:c="7"/>結<text:s text:c="7"/>書</text:p>
      <text:p text:style-name="P2"><text:span text:style-name="T3">為</text:span><text:span text:style-name="T4">　</text:span><text:span text:style-name="T5"><text:s text:c="2"/></text:span><text:span text:style-name="T6">　　　</text:span><text:span text:style-name="T7"><text:s text:c="4"/></text:span><text:span text:style-name="T8">工程用地徵收新竹市</text:span><text:span text:style-name="T9"><text:s/></text:span><text:span text:style-name="T10">　</text:span><text:span text:style-name="T11"><text:s text:c="3"/></text:span><text:span text:style-name="T12">段</text:span><text:span text:style-name="T13"><text:s text:c="4"/></text:span><text:span text:style-name="T14">小段</text:span><text:span text:style-name="T15"><text:s/></text:span><text:span text:style-name="T16"><text:s/></text:span><text:span text:style-name="T17">　</text:span><text:span text:style-name="T18"><text:s/></text:span><text:span text:style-name="T19">地號等</text:span><text:span text:style-name="T20"><text:s text:c="3"/></text:span><text:span text:style-name="T21">筆土地，原所有權人</text:span><text:span text:style-name="T22">　</text:span><text:span text:style-name="T23"><text:s text:c="3"/></text:span><text:span text:style-name="T24"><text:s text:c="4"/></text:span><text:span text:style-name="T25">於民國</text:span><text:span text:style-name="T26">　　</text:span><text:span text:style-name="T27">年</text:span><text:span text:style-name="T28">　　</text:span><text:span text:style-name="T29">月</text:span><text:span text:style-name="T30">　　</text:span><text:span text:style-name="T31">日死亡，</text:span><text:span text:style-name="T32">立切</text:span><text:span text:style-name="T33">結書人為其合法繼承人之一，</text:span><text:span text:style-name="T34">因無法會同其餘繼承人共同領取徵收補償費，茲為</text:span><text:span text:style-name="T35">具領應繼分</text:span><text:span text:style-name="T36">　　　　</text:span><text:span text:style-name="T37">之補償費，特切結繼承人間確無拋棄繼承、遺產分割協議、法院判決或遺囑繼承等事實存在，如應繼分有遺漏或錯誤，致損害其他繼承人之權益時，立切結書人願負損害賠償及一切法律上之責任，特切結如上。</text:span></text:p>
      <text:p text:style-name="P38">　　此<text:s/><text:s/><text:s/>致</text:p>
      <text:p text:style-name="P39">新<text:s/>竹<text:s/>市<text:s/>政<text:s/>府</text:p>
      <text:p text:style-name="P40"/>
      <text:p text:style-name="P41"><text:span text:style-name="T42">立</text:span><text:span text:style-name="T43">切結書人：</text:span></text:p>
      <text:p text:style-name="P44">身分證字號：</text:p>
      <text:p text:style-name="P45">地<text:s text:c="6"/>址：</text:p>
      <text:p text:style-name="P46">電　　　話：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中　　 <text:s/>華　　 <text:s/>民　　 <text:s/>國　 <text:s text:c="3"/>　年　　　　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　　　　結　　　　書</dc:title>
    <meta:initial-creator>a00p04</meta:initial-creator>
    <dc:creator>Administrator</dc:creator>
    <meta:creation-date>2018-08-07T05:41:00Z</meta:creation-date>
    <dc:date>2018-08-07T05:41:00Z</dc:date>
    <meta:print-date>2002-09-11T02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6" meta:row-count="2" meta:non-whitespace-character-count="279"/>
  </office:meta>
</office:document-meta>
</file>