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申　請　書</text:p>
      <text:p text:style-name="內文"><text:span text:style-name="T2">本人</text:span><text:span text:style-name="T3">　　　　　　　</text:span><text:span text:style-name="T4">日後有關</text:span><text:span text:style-name="T5">　　　　　　　　　　　　　</text:span><text:span text:style-name="T6">工程</text:span><text:span text:style-name="T7">徵收各項通知</text:span><text:span text:style-name="T8">書</text:span><text:span text:style-name="T9">請</text:span><text:span text:style-name="T10">郵</text:span><text:span text:style-name="T11">寄至通訊地址</text:span><text:span text:style-name="T12">。</text:span></text:p>
      <text:p text:style-name="P13">此致</text:p>
      <text:p text:style-name="P14">新竹市政府</text:p>
      <text:p text:style-name="P15"/>
      <text:p text:style-name="P16">申請人：</text:p>
      <text:p text:style-name="P17">身分證字號：</text:p>
      <text:p text:style-name="P18">原登記簿地址：</text:p>
      <text:p text:style-name="內文"><text:span text:style-name="T19">通訊地址：</text:span></text:p>
      <text:p text:style-name="內文"><text:span text:style-name="T20">檢附</text:span><text:span text:style-name="T21">戶籍資料影本</text:span><text:span text:style-name="T22">1</text:span><text:span text:style-name="T23">份供參。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內文"><text:span text:style-name="T31">中</text:span><text:span text:style-name="T32">　</text:span><text:span text:style-name="T33">　</text:span><text:span text:style-name="T34">華</text:span><text:span text:style-name="T35">　　</text:span><text:span text:style-name="T36">民</text:span><text:span text:style-name="T37">　</text:span><text:span text:style-name="T38">　國　</text:span><text:span text:style-name="T39">　</text:span><text:span text:style-name="T40">　</text:span><text:span text:style-name="T41">　　年　</text:span><text:span text:style-name="T42">　</text:span><text:span text:style-name="T43">　　　月　</text:span><text:span text:style-name="T44">　</text:span><text:span text:style-name="T45">　</text:span><text:span text:style-name="T46">　</text:span><text:span text:style-name="T47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　請　書</dc:title>
    <meta:initial-creator>劉樹芳</meta:initial-creator>
    <dc:creator>Administrator</dc:creator>
    <meta:creation-date>2018-08-07T05:40:00Z</meta:creation-date>
    <dc:date>2018-08-07T05:40:00Z</dc:date>
    <meta:print-date>2003-04-22T00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